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427e3" officeooo:paragraph-rsid="001427e3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427e3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694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7">Su <text:span text:style-name="T8">apoyo a la Confederación de Combatientes de Malvinas de la República Argentina y al documento emitido por la entidad en rechazo a cualquier acto que implique la resignación de soberanía.</text:span></text:p>
      <text:p text:style-name="P5"/>
      <text:p text:style-name="P5"/>
      <text:p text:style-name="P4"><text:span text:style-name="T3">SALA DE SESIONES</text:span><text:span text:style-name="T4">, </text:span><text:span text:style-name="T6">20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9-21T10:17:51.648129209</meta:creation-date>
    <meta:editing-cycles>2</meta:editing-cycles>
    <meta:editing-duration>PT1M55S</meta:editing-duration>
    <meta:generator>LibreOffice/6.0.6.2$Linux_X86_64 LibreOffice_project/00m0$Build-2</meta:generator>
    <dc:date>2018-09-21T10:19:43.777588325</dc:date>
    <meta:document-statistic meta:table-count="0" meta:image-count="1" meta:object-count="0" meta:page-count="1" meta:paragraph-count="6" meta:word-count="70" meta:character-count="428" meta:non-whitespace-character-count="335"/>
  </office:meta>
</office:document-meta>
</file>